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officeooo:paragraph-rsid="000b3ebe"/>
    </style:style>
    <style:style style:name="P4" style:family="paragraph" style:parent-style-name="EXPEDIENTE">
      <style:paragraph-properties fo:line-height="150%"/>
      <style:text-properties officeooo:paragraph-rsid="000814a8"/>
    </style:style>
    <style:style style:name="P5" style:family="paragraph" style:parent-style-name="Preformatted_20_Text">
      <style:paragraph-properties fo:line-height="150%" fo:text-align="center" style:justify-single-word="false"/>
      <style:text-properties officeooo:paragraph-rsid="000814a8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814a8" style:font-weight-asian="bold" style:font-name-complex="Verdana"/>
    </style:style>
    <style:style style:name="P7" style:family="paragraph" style:parent-style-name="EXPEDIENTE">
      <style:paragraph-properties fo:line-height="150%"/>
      <style:text-properties style:font-name="Verdana" fo:font-size="13pt" fo:font-weight="bold" officeooo:rsid="0008e6d4" officeooo:paragraph-rsid="000bfe93" style:font-size-asian="13pt" style:font-weight-asian="bold" style:font-size-complex="13pt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08e6d4" officeooo:paragraph-rsid="000bfe93" style:font-size-asian="11pt" style:font-weight-asian="bold" style:font-size-complex="11pt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officeooo:rsid="001793aa" style:font-name-complex="Verdana"/>
    </style:style>
    <style:style style:name="T4" style:family="text">
      <style:text-properties officeooo:rsid="00197ca3" style:font-name-complex="Verdana"/>
    </style:style>
    <style:style style:name="T5" style:family="text">
      <style:text-properties officeooo:rsid="0011a89c" style:font-name-complex="Verdana"/>
    </style:style>
    <style:style style:name="T6" style:family="text">
      <style:text-properties officeooo:rsid="000f9d54" style:font-name-complex="Verdana"/>
    </style:style>
    <style:style style:name="T7" style:family="text">
      <style:text-properties officeooo:rsid="00094f73" style:font-name-complex="Verdana"/>
    </style:style>
    <style:style style:name="T8" style:family="text">
      <style:text-properties officeooo:rsid="0011f546" style:font-name-complex="Verdana"/>
    </style:style>
    <style:style style:name="T9" style:family="text">
      <style:text-properties officeooo:rsid="00100172" style:font-name-complex="Verdana"/>
    </style:style>
    <style:style style:name="T10" style:family="text">
      <style:text-properties fo:font-weight="bold" officeooo:rsid="001793aa" style:font-weight-asian="bold" style:font-name-complex="Verdana" style:font-weight-complex="bold"/>
    </style:style>
    <style:style style:name="T11" style:family="text">
      <style:text-properties fo:font-weight="bold" officeooo:rsid="0011a89c" style:font-weight-asian="bold" style:font-name-complex="Verdana" style:font-weight-complex="bold"/>
    </style:style>
    <style:style style:name="T12" style:family="text">
      <style:text-properties style:text-underline-style="none" officeooo:rsid="0157c086" style:font-name-complex="Verdana"/>
    </style:style>
    <style:style style:name="T13" style:family="text">
      <style:text-properties style:text-underline-style="none" officeooo:rsid="015861e0" style:font-name-complex="Verdana"/>
    </style:style>
    <style:style style:name="T14" style:family="text">
      <style:text-properties style:text-underline-style="none" officeooo:rsid="000b3ebe" style:font-name-complex="Verdana"/>
    </style:style>
    <style:style style:name="T15" style:family="text">
      <style:text-properties style:text-underline-style="none" officeooo:rsid="001d85cf" style:font-name-complex="Arial" style:font-size-complex="11pt"/>
    </style:style>
    <style:style style:name="T16" style:family="text">
      <style:text-properties style:text-underline-style="none" fo:font-weight="normal" officeooo:rsid="008c0271" style:font-weight-asian="normal" style:font-name-complex="Arial" style:font-size-complex="11pt" style:font-weight-complex="normal"/>
    </style:style>
    <style:style style:name="T17" style:family="text">
      <style:text-properties style:text-underline-style="none" fo:font-weight="normal" officeooo:rsid="001c68b2" style:font-weight-asian="normal" style:font-name-complex="Arial" style:font-size-complex="11pt" style:font-weight-complex="normal"/>
    </style:style>
    <style:style style:name="T18" style:family="text">
      <style:text-properties style:text-underline-style="none" fo:font-weight="normal" officeooo:rsid="000bc4c3" style:font-weight-asian="normal" style:font-name-complex="Arial" style:font-size-complex="11pt" style:font-weight-complex="normal"/>
    </style:style>
    <style:style style:name="T19" style:family="text">
      <style:text-properties style:text-underline-style="none" fo:font-weight="normal" officeooo:rsid="000cab39" style:font-weight-asian="normal" style:font-name-complex="Arial" style:font-size-complex="11pt" style:font-weight-complex="normal"/>
    </style:style>
    <style:style style:name="T20" style:family="text">
      <style:text-properties style:text-underline-style="none" fo:font-weight="normal" officeooo:rsid="000b3ebe" style:font-weight-asian="normal" style:font-name-complex="Arial" style:font-size-complex="11pt" style:font-weight-complex="normal"/>
    </style:style>
    <style:style style:name="T21" style:family="text">
      <style:text-properties fo:font-size="11pt" style:text-underline-style="none" officeooo:rsid="001d85cf" style:font-size-asian="11pt" style:font-name-complex="Arial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ñores Diputadas y Diputados de Santa Fe:</text:p>
      <text:p text:style-name="P4"/>
      <text:p text:style-name="P3"><text:span text:style-name="T2">La Comisión de Obras y Servicios Públicos ha considerado el Proyecto de Comunicación, Expediente </text:span><text:span text:style-name="T10">Nº 30970 -CD-FP-NEO-UCR-,</text:span><text:span text:style-name="T11"> </text:span><text:span text:style-name="T2">de l</text:span><text:span text:style-name="T3">a</text:span><text:span text:style-name="T2"> diputad</text:span><text:span text:style-name="T3">a Estela Maris YAC</text:span><text:span text:style-name="T4">C</text:span><text:span text:style-name="T3">UZZI,</text:span><text:span text:style-name="T5"> </text:span><text:span text:style-name="T6">por el cual se solicita </text:span><text:span text:style-name="T12">proceda en forma urgente a declarar la Emergencia Hídrica, Económica, Social y Sanitaria </text:span><text:span text:style-name="T13">en el</text:span><text:span text:style-name="T12"> departamento San Javier, </text:span><text:span text:style-name="T13">debido a</text:span><text:span text:style-name="T12"> las inclemencias climática</text:span><text:span text:style-name="T13">s;</text:span><text:span text:style-name="T12"> </text:span><text:span text:style-name="T14">y</text:span><text:span text:style-name="T15">, </text:span><text:span text:style-name="T16">por las <text:s/>razones expuestas en los fundamentos y las que podrá dar el miembro informante, </text:span><text:span text:style-name="T17">y visto que está vigente </text:span><text:span text:style-name="T18">el Decreto Nº 0807 del 19 de abril de 2016</text:span><text:span text:style-name="T17">, </text:span><text:span text:style-name="T18">el </text:span><text:span text:style-name="T17">cual </text:span><text:span text:style-name="T18">declara zona de desastre </text:span><text:span text:style-name="T20">al</text:span><text:span text:style-name="T18"> distrito mencionado, </text:span><text:span text:style-name="T17">esta comisión </text:span><text:span text:style-name="T16">aconseja </text:span><text:span text:style-name="T17">su archivo</text:span><text:span text:style-name="T19">.</text:span><text:span text:style-name="T21"> </text:span></text:p>
      <text:p text:style-name="P5"/>
      <text:p text:style-name="P7"><text:span text:style-name="T2">SALA DE COMISIÓN, </text:span><text:span text:style-name="T7">21 de setiembre de 2016.-</text:span></text:p>
      <text:p text:style-name="P8"><text:span text:style-name="T8">F</text:span><text:span text:style-name="T7">IRMANTES: </text:span><text:span text:style-name="T9">MARTINO, GARCIA, <text:s/>REUTEMANN </text:span><text:span text:style-name="T7">y </text:span><text:span text:style-name="T9">COTELUZZ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2T08:36:43</dc:date>
    <meta:print-date>2016-08-24T11:15:00</meta:print-date>
    <meta:editing-cycles>38</meta:editing-cycles>
    <meta:editing-duration>PT1H1M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37" meta:character-count="876" meta:non-whitespace-character-count="739"/>
  </office:meta>
</office:document-meta>
</file>